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748cm" fo:margin-left="0cm" table:align="left" style:may-break-between-rows="true" table:border-model="collapsing"/>
    </style:style>
    <style:style style:name="Tableau1.A" style:family="table-column">
      <style:table-column-properties style:column-width="1.812cm"/>
    </style:style>
    <style:style style:name="Tableau1.B" style:family="table-column">
      <style:table-column-properties style:column-width="10.197cm"/>
    </style:style>
    <style:style style:name="Tableau1.C" style:family="table-column">
      <style:table-column-properties style:column-width="2.87cm"/>
    </style:style>
    <style:style style:name="Tableau1.1" style:family="table-row">
      <style:table-row-properties style:min-row-height="1.506cm"/>
    </style:style>
    <style:style style:name="Tableau1.A1" style:family="table-cell">
      <style:table-cell-properties fo:background-color="#ffcc99" fo:padding="0.097cm" fo:border="0.5pt solid #000000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0.422cm"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A8" style:family="table-cell">
      <style:table-cell-properties fo:background-color="#ffcc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style:min-row-height="0.773cm" fo:keep-together="auto"/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26pt" fo:font-style="normal" fo:text-shadow="none" style:text-underline-style="none" fo:font-weight="bold" officeooo:rsid="000b91cb" officeooo:paragraph-rsid="000b91cb" style:font-size-asian="26pt" style:font-style-asian="normal" style:font-weight-asian="bold" style:font-size-complex="26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91cb" officeooo:paragraph-rsid="000b9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d653" officeooo:paragraph-rsid="005e68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91cb" officeooo:paragraph-rsid="005e68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e44" officeooo:paragraph-rsid="000c0e44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0a16" officeooo:paragraph-rsid="00600a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b8c2" officeooo:paragraph-rsid="000bb8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41d93" officeooo:paragraph-rsid="0080e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0a16" officeooo:paragraph-rsid="00600a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b8c2" officeooo:paragraph-rsid="000bb8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4570" officeooo:paragraph-rsid="000bb8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4570" officeooo:paragraph-rsid="007c45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0e9db" officeooo:paragraph-rsid="000bb8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0e9db" officeooo:paragraph-rsid="0080e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b8c2" officeooo:paragraph-rsid="000e2e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7c4570" officeooo:paragraph-rsid="007c45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e44" officeooo:paragraph-rsid="000c0e44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e44" officeooo:paragraph-rsid="000c0e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e44" officeooo:paragraph-rsid="000e2e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5b5c" officeooo:paragraph-rsid="00845b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2563" officeooo:paragraph-rsid="000c25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c2563" officeooo:paragraph-rsid="000c256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7e3445" officeooo:paragraph-rsid="007e34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26pt" fo:font-style="normal" fo:text-shadow="none" style:text-underline-style="none" fo:font-weight="bold" officeooo:rsid="000b91cb" officeooo:paragraph-rsid="000c3548" style:font-size-asian="26pt" style:font-style-asian="normal" style:font-weight-asian="bold" style:font-size-complex="2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91cb" officeooo:paragraph-rsid="00641d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d653" officeooo:paragraph-rsid="00641d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91cb" officeooo:paragraph-rsid="008a8e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d653" officeooo:paragraph-rsid="008a8e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2e0f" officeooo:paragraph-rsid="000e2e0f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2e0f" officeooo:paragraph-rsid="000e2e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fa93f" officeooo:paragraph-rsid="007fa9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2e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fa93f" officeooo:paragraph-rsid="007fa9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2e0f" officeooo:paragraph-rsid="000e2e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46433" officeooo:paragraph-rsid="006464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389d7" officeooo:paragraph-rsid="008389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2e0f" officeooo:paragraph-rsid="001149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7fa93f" officeooo:paragraph-rsid="007fa9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646433" officeooo:paragraph-rsid="0064643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9e6" officeooo:paragraph-rsid="001149e6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9e6" officeooo:paragraph-rsid="001149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8694" officeooo:paragraph-rsid="006196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774fe" officeooo:paragraph-rsid="008774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9e6" officeooo:paragraph-rsid="001149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8694" officeooo:paragraph-rsid="00828e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8694" officeooo:paragraph-rsid="00828e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49e6" officeooo:paragraph-rsid="001149e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1d2" officeooo:paragraph-rsid="001371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officeooo:paragraph-rsid="0012bf80"/>
    </style:style>
    <style:style style:name="T1" style:family="text">
      <style:text-properties officeooo:rsid="007b8f49"/>
    </style:style>
    <style:style style:name="T2" style:family="text">
      <style:text-properties officeooo:rsid="0067613f"/>
    </style:style>
    <style:style style:name="T3" style:family="text">
      <style:text-properties officeooo:rsid="007c457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80e9db"/>
    </style:style>
    <style:style style:name="T6" style:family="text">
      <style:text-properties officeooo:rsid="000e2e0f"/>
    </style:style>
    <style:style style:name="T7" style:family="text">
      <style:text-properties officeooo:rsid="000c3548"/>
    </style:style>
    <style:style style:name="T8" style:family="text">
      <style:text-properties officeooo:rsid="007fa4b1"/>
    </style:style>
    <style:style style:name="T9" style:family="text">
      <style:text-properties officeooo:rsid="008a8e09"/>
    </style:style>
    <style:style style:name="T10" style:family="text">
      <style:text-properties officeooo:rsid="008389d7"/>
    </style:style>
    <style:style style:name="T11" style:family="text">
      <style:text-properties officeooo:rsid="008774fe"/>
    </style:style>
    <style:style style:name="T12" style:family="text">
      <style:text-properties officeooo:rsid="00428694"/>
    </style:style>
    <style:style style:name="T13" style:family="text">
      <style:text-properties officeooo:rsid="0088ea10"/>
    </style:style>
    <style:style style:name="T14" style:family="text">
      <style:text-properties officeooo:rsid="0085aa66"/>
    </style:style>
    <style:style style:name="T15" style:family="text">
      <style:text-properties officeooo:rsid="00834a19"/>
    </style:style>
    <style:style style:name="T16" style:family="text">
      <style:text-properties officeooo:rsid="00619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table:number-columns-spanned="4" office:value-type="string">
            <text:p text:style-name="P1">Bilan Passif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3">Exercice N </text:p>
            <text:p text:style-name="P4">01/08/202<text:span text:style-name="T1">4</text:span> au 31/07/202<text:span text:style-name="T1">5</text:span></text:p>
          </table:table-cell>
          <table:table-cell table:style-name="Tableau1.D2" office:value-type="string">
            <text:p text:style-name="P5">Exercice N - <text:span text:style-name="T1">1</text:span> </text:p>
            <text:p text:style-name="P4">01/08/202<text:span text:style-name="T1">3</text:span> au 31/0<text:span text:style-name="T1">7</text:span>/202<text:span text:style-name="T1">4</text:span></text:p>
          </table:table-cell>
        </table:table-row>
        <table:table-row table:style-name="Tableau1.3">
          <table:table-cell table:style-name="Tableau1.A3" table:number-rows-spanned="2" office:value-type="string">
            <text:p text:style-name="P6">CAPITAUX PROPRE<text:span text:style-name="T2">S</text:span></text:p>
          </table:table-cell>
          <table:table-cell table:style-name="Tableau1.A2" office:value-type="string">
            <text:p text:style-name="P7">Fonds syndicaux</text:p>
            <text:p text:style-name="P8"/>
            <text:p text:style-name="P9"/>
            <text:p text:style-name="P8">Résultat de l’exercice (bénéfice)</text:p>
            <text:p text:style-name="P8"/>
          </table:table-cell>
          <table:table-cell table:style-name="Tableau1.A2" office:value-type="string">
            <text:p text:style-name="P10">5<text:span text:style-name="T3">6 331</text:span></text:p>
            <text:p text:style-name="P11"/>
            <text:p text:style-name="P12"/>
            <text:p text:style-name="P13">4 126</text:p>
            <text:p text:style-name="P11"/>
            <text:p text:style-name="P11"/>
            <text:p text:style-name="P11"><text:s/><text:span text:style-name="T4"><text:s/></text:span></text:p>
          </table:table-cell>
          <table:table-cell table:style-name="Tableau1.D2" office:value-type="string">
            <text:p text:style-name="P13">52 168</text:p>
            <text:p text:style-name="P11"/>
            <text:p text:style-name="P14"/>
            <text:p text:style-name="P15">5 292</text:p>
          </table:table-cell>
        </table:table-row>
        <table:table-row table:style-name="Tableau1.4">
          <table:covered-table-cell table:style-name="Tableau1.A3"/>
          <table:table-cell table:style-name="Tableau1.A2" office:value-type="string">
            <text:p text:style-name="P16">TOTAL 1</text:p>
          </table:table-cell>
          <table:table-cell table:style-name="Tableau1.A2" office:value-type="string">
            <text:p text:style-name="P17">60 457</text:p>
          </table:table-cell>
          <table:table-cell table:style-name="Tableau1.D2" office:value-type="string">
            <text:p text:style-name="P17">5<text:span text:style-name="T5">7 460</text:span></text:p>
          </table:table-cell>
        </table:table-row>
        <table:table-row table:style-name="Tableau1.5">
          <table:table-cell table:style-name="Tableau1.A2" table:number-rows-spanned="2" office:value-type="string">
            <text:p text:style-name="P18"/>
            <text:p text:style-name="P18">DETTES</text:p>
          </table:table-cell>
          <table:table-cell table:style-name="Tableau1.A2" office:value-type="string">
            <text:p text:style-name="P7">Dettes</text:p>
            <text:p text:style-name="P19"/>
            <text:p text:style-name="P19"/>
          </table:table-cell>
          <table:table-cell table:style-name="Tableau1.A2" office:value-type="string">
            <text:p text:style-name="P10">0</text:p>
          </table:table-cell>
          <table:table-cell table:style-name="Tableau1.D2" office:value-type="string">
            <text:p text:style-name="P15">0</text:p>
          </table:table-cell>
        </table:table-row>
        <table:table-row table:style-name="Tableau1.6">
          <table:covered-table-cell table:style-name="Tableau1.A2"/>
          <table:table-cell table:style-name="Tableau1.A2" office:value-type="string">
            <text:p text:style-name="P20">TOTAL 2</text:p>
          </table:table-cell>
          <table:table-cell table:style-name="Tableau1.A2" office:value-type="string">
            <text:p text:style-name="P21">60 457</text:p>
          </table:table-cell>
          <table:table-cell table:style-name="Tableau1.D2" office:value-type="string">
            <text:p text:style-name="P15">57 460</text:p>
          </table:table-cell>
        </table:table-row>
        <table:table-row table:style-name="Tableau1.7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2"/>
            <text:p text:style-name="P22">TOTAL GÉNÉRAL <text:s/><text:span text:style-name="T6">(1 + 2)</text:span></text:p>
          </table:table-cell>
          <table:table-cell table:style-name="Tableau1.A2" office:value-type="string">
            <text:p text:style-name="P23"/>
            <text:p text:style-name="P24">60 457</text:p>
          </table:table-cell>
          <table:table-cell table:style-name="Tableau1.D2" office:value-type="string">
            <text:p text:style-name="P23"/>
            <text:p text:style-name="P24">5<text:span text:style-name="T5">7 460</text:span></text:p>
          </table:table-cell>
        </table:table-row>
        <table:table-row table:style-name="Tableau1.8">
          <table:table-cell table:style-name="Tableau1.A8" table:number-columns-spanned="4" office:value-type="string">
            <text:p text:style-name="P25">Bilan <text:span text:style-name="T7">Act</text:span>if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6">Exercice N</text:p>
            <text:p text:style-name="P27">01/08/202<text:span text:style-name="T8">4</text:span> au 31/07/202<text:span text:style-name="T8">5</text:span></text:p>
          </table:table-cell>
          <table:table-cell table:style-name="Tableau1.D2" office:value-type="string">
            <text:p text:style-name="P28">Exercice N - <text:span text:style-name="T9">1</text:span></text:p>
            <text:p text:style-name="P29">01/0<text:span text:style-name="T9">8</text:span>/202<text:span text:style-name="T9">3</text:span> au 31/07/202<text:span text:style-name="T9">4</text:span></text:p>
          </table:table-cell>
        </table:table-row>
        <table:table-row table:style-name="Tableau1.10">
          <table:table-cell table:style-name="Tableau1.A2" table:number-rows-spanned="2" office:value-type="string">
            <text:p text:style-name="P30">ACTIF IMMOBILISE <text:s text:c="3"/></text:p>
            <text:p text:style-name="P30"/>
          </table:table-cell>
          <table:table-cell table:style-name="Tableau1.A2" office:value-type="string">
            <text:p text:style-name="P31">Autres immobilisations corporelles</text:p>
            <text:p text:style-name="P31"/>
            <text:p text:style-name="P32"><text:s/><text:span text:style-name="T10">Dont a</text:span>mortissements et provisions</text:p>
            <text:p text:style-name="P31"/>
            <text:p text:style-name="P31"/>
            <text:p text:style-name="P33"/>
          </table:table-cell>
          <table:table-cell table:style-name="Tableau1.A2" office:value-type="string">
            <text:p text:style-name="P34">2 697</text:p>
            <text:p text:style-name="P35"/>
            <text:p text:style-name="P34">3<text:span text:style-name="T11">90</text:span></text:p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eau1.D2" office:value-type="string">
            <text:p text:style-name="P36">1 806</text:p>
            <text:p text:style-name="P36"/>
            <text:p text:style-name="P37">0</text:p>
          </table:table-cell>
        </table:table-row>
        <table:table-row table:style-name="Tableau1.11">
          <table:covered-table-cell table:style-name="Tableau1.A2"/>
          <table:table-cell table:style-name="Tableau1.A2" office:value-type="string">
            <text:p text:style-name="P38">TOTAL 1 <text:span text:style-name="T11">Net</text:span></text:p>
          </table:table-cell>
          <table:table-cell table:style-name="Tableau1.A2" office:value-type="string">
            <text:p text:style-name="P39">2 <text:span text:style-name="T11">307</text:span></text:p>
          </table:table-cell>
          <table:table-cell table:style-name="Tableau1.D2" office:value-type="string">
            <text:p text:style-name="P40">1 806</text:p>
          </table:table-cell>
        </table:table-row>
        <table:table-row table:style-name="Tableau1.12">
          <table:table-cell table:style-name="Tableau1.A2" table:number-rows-spanned="2" office:value-type="string">
            <text:p text:style-name="P41">ACTIF CIRCULANT <text:s/></text:p>
            <text:p text:style-name="P41"/>
          </table:table-cell>
          <table:table-cell table:style-name="Tableau1.A2" office:value-type="string">
            <text:p text:style-name="P42">Disponibilités</text:p>
            <text:p text:style-name="P42"><text:s text:c="2"/>- <text:span text:style-name="T12">compte courant </text:span></text:p>
            <text:p text:style-name="P42"><text:s text:c="2"/>- <text:span text:style-name="T12">livret bleu</text:span></text:p>
            <text:p text:style-name="P2"><text:s text:c="2"/>- <text:span text:style-name="T12">caisse de solidarité</text:span></text:p>
            <text:p text:style-name="P2"><text:s text:c="2"/>- <text:span text:style-name="T12">compte courant Paris</text:span></text:p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43"/>
            <text:p text:style-name="P43"><text:s text:c="2"/><text:span text:style-name="T11">3 11</text:span><text:span text:style-name="T13">1</text:span></text:p>
            <text:p text:style-name="P44">51 556</text:p>
            <text:p text:style-name="P44">3 138</text:p>
            <text:p text:style-name="P44">345</text:p>
            <text:p text:style-name="P43"/>
          </table:table-cell>
          <table:table-cell table:style-name="Tableau1.D2" office:value-type="string">
            <text:p text:style-name="P45"/>
            <text:p text:style-name="P46"><text:s/>1 725</text:p>
            <text:p text:style-name="P47">47 767</text:p>
            <text:p text:style-name="P47">2 211</text:p>
            <text:p text:style-name="P47">3 950</text:p>
          </table:table-cell>
        </table:table-row>
        <table:table-row table:style-name="Tableau1.13">
          <table:covered-table-cell table:style-name="Tableau1.A2"/>
          <table:table-cell table:style-name="Tableau1.A2" office:value-type="string">
            <text:p text:style-name="P42">TOTAL 2</text:p>
          </table:table-cell>
          <table:table-cell table:style-name="Tableau1.A2" office:value-type="string">
            <text:p text:style-name="P48">5<text:span text:style-name="T14">8 15</text:span><text:span text:style-name="T11">0</text:span></text:p>
          </table:table-cell>
          <table:table-cell table:style-name="Tableau1.D2" office:value-type="string">
            <text:p text:style-name="P40">5<text:span text:style-name="T15">5 654</text:span></text:p>
          </table:table-cell>
        </table:table-row>
        <table:table-row table:style-name="Tableau1.14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9">TOTAL GÉNÉRAL <text:s/>(1+2)</text:p>
          </table:table-cell>
          <table:table-cell table:style-name="Tableau1.A2" office:value-type="string">
            <text:p text:style-name="P48"><text:span text:style-name="T11">60</text:span><text:span text:style-name="T16"> </text:span><text:span text:style-name="T11">457</text:span></text:p>
          </table:table-cell>
          <table:table-cell table:style-name="Tableau1.D2" office:value-type="string">
            <text:p text:style-name="P40">5<text:span text:style-name="T15">7 460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7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8T13:29:03.252000000</meta:creation-date>
    <dc:date>2025-11-25T11:44:44.707584400</dc:date>
    <meta:editing-duration>PT10H26M31S</meta:editing-duration>
    <meta:editing-cycles>118</meta:editing-cycles>
    <meta:generator>LibreOffice/25.2.6.2$Windows_X86_64 LibreOffice_project/729c5bfe710f5eb71ed3bbde9e06a6065e9c6c5d</meta:generator>
    <meta:document-statistic meta:table-count="1" meta:image-count="0" meta:object-count="0" meta:page-count="1" meta:paragraph-count="61" meta:word-count="136" meta:character-count="673" meta:non-whitespace-character-count="572"/>
  </office:meta>
</office:document-meta>
</file>