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Policepardéfaut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bottom="0.1666in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.1666in"/>
    </style:style>
    <style:style style:name="T3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top="0.1666in" fo:margin-bottom="0.1666in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Madame, Monsieur,</text:span></text:p>
      <text:p text:style-name="P3"><text:span text:style-name="T4">Le jeudi 5 décembre prochain, nous serons en grève pour protester contre le projet de budget</text:span><text:span text:style-name="T5"><text:s/>du gouvernement.</text:span><text:span text:style-name="T6"><text:s/></text:span><text:span text:style-name="T7">Pour la rentrée 2024, la dotation de – 6 postes a eu pour conséquence la fermeture d’une vingtaine de classes alors que nationalement, 650 suppressions de postes étaient annoncées.<text:s/></text:span><text:span text:style-name="T8">Que se passera-t-il<text:s/></text:span><text:span text:style-name="T9">alors que cette fois le gouvernement prévoit de supprimer 5 fois plus de poste</text:span><text:span text:style-name="T10">s</text:span><text:span text:style-name="T11"><text:s/>(3155 pour le 1</text:span><text:span text:style-name="T12">er</text:span><text:span text:style-name="T13"><text:s/>degré)</text:span><text:span text:style-name="T14"> ?</text:span></text:p>
      <text:p text:style-name="P15"><text:span text:style-name="T16">Alors que<text:s/></text:span><text:span text:style-name="T17">le budget consacré aux écoles françaises est inférieur à celui de la moyenne des pays européens</text:span><text:span text:style-name="T18">, le gouvernement prétexte une baisse du nombre d’élèves pour faire des économies : nous considérons que<text:s/></text:span><text:span text:style-name="T19">ce choix n’améliorera pas les conditions d’apprentissage</text:span><text:span text:style-name="T20"><text:s/></text:span><text:span text:style-name="T21">des élèves et les conditions de travail des personnels de l’école.</text:span></text:p>
      <text:p text:style-name="P22"><text:span text:style-name="T23">Cette décision gouvernementale ne va pas permettre de baisser les<text:s/></text:span><text:span text:style-name="T24">effectifs par classe qui sont parmi les plus élevés des pays voisins</text:span><text:span text:style-name="T25">, d’assurer le remplacement des enseignants et enseignantes, de créer des dispositifs ULIS ou des places en établissements spécialisés pour les élèves qui en ont le plus besoin…</text:span></text:p>
      <text:p text:style-name="P26"><text:span text:style-name="T27">Par ailleurs, ce gouvernement fait le choix de montrer du doigt les fonctionnaires, affirmant de façon<text:s/></text:span><text:span text:style-name="T28">mensongère</text:span><text:span text:style-name="T29"><text:s/>que nous serions plus absent·es que les autres salarié·es. C’est surtout un prétexte pour réduire nos droits en envisageant l’instauration de 3 jours de carence (qui dans le privé sont compensés par<text:s/></text:span><text:span text:style-name="T30">une majorité d’</text:span><text:span text:style-name="T31">employeurs), et une baisse de rémunération durant un arrêt maladie.<text:s/></text:span><text:span text:style-name="T32">Cette décision n’aura pour effet que de nous faire venir en étant malade, jusqu’à ce que nous lâchions complètement.</text:span><text:span text:style-name="T33"><text:s/></text:span></text:p>
      <text:p text:style-name="P34"><text:span text:style-name="T35">C’est un alignement<text:s/></text:span><text:span text:style-name="T36">par le haut<text:s/></text:span><text:span text:style-name="T37">entre le public et le privé, avec la suppression des jours de carence pour toutes et tous, que nous voulons</text:span><text:span text:style-name="T38">.</text:span></text:p>
      <text:p text:style-name="P39"><text:span text:style-name="T40">Pour ces raisons nous serons en grève le 5 décembre et nous vous invitons à venir manifester avec nous à<text:s/></text:span><text:span text:style-name="T41">Bayonne ou à Pau.</text:span></text:p>
      <text:p text:style-name="P42"><text:span text:style-name="T43">Nous comptons sur votre compréhension et votre soutien.</text:span></text:p>
      <text:p text:style-name="P44"><text:span text:style-name="T45">Les/Des <text:s/>enseignant·es de l’école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</meta:initial-creator>
    <dc:creator>Barthélemy MOTTAY</dc:creator>
    <meta:creation-date>2024-11-20T16:48:00Z</meta:creation-date>
    <dc:date>2024-11-22T11:16:00Z</dc:date>
    <meta:template xlink:href="Normal" xlink:type="simple"/>
    <meta:editing-cycles>3</meta:editing-cycles>
    <meta:editing-duration>PT420S</meta:editing-duration>
    <meta:user-defined meta:name="AppVersion">14.0000</meta:user-defined>
    <meta:document-statistic meta:page-count="1" meta:paragraph-count="3" meta:word-count="300" meta:character-count="1948" meta:row-count="13" meta:non-whitespace-character-count="1651"/>
  </office:meta>
</office:document-meta>
</file>